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normal" officeooo:paragraph-rsid="00854e9d" style:font-weight-asian="normal" style:font-weight-complex="normal"/>
    </style:style>
    <style:style style:name="P9" style:family="paragraph" style:parent-style-name="Estilo_20_oficial">
      <style:paragraph-properties fo:line-height="150%" fo:text-align="justify" style:justify-single-word="false"/>
      <style:text-properties fo:font-weight="normal" officeooo:paragraph-rsid="00a4f97f" style:font-weight-asian="normal" style:font-weight-complex="normal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normal" officeooo:paragraph-rsid="00a5396e" style:font-weight-asian="normal" style:font-weight-complex="normal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normal" officeooo:paragraph-rsid="00854e9d" style:font-weight-asian="normal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rsid="00ae28fb" officeooo:paragraph-rsid="00a5396e" style:font-weight-asian="normal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size="12pt" fo:font-weight="normal" officeooo:paragraph-rsid="00854e9d" style:font-size-asian="12pt" style:font-weight-asian="normal" style:font-size-complex="12pt" style:font-weight-complex="normal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a4f97f" officeooo:paragraph-rsid="00a4f97f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b1229d" officeooo:paragraph-rsid="00b1229d" style:font-weight-asian="bold" style:font-weight-complex="bold"/>
    </style:style>
    <style:style style:name="P17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e28fb" style:font-weight-asian="bold" style:font-weight-complex="bold"/>
    </style:style>
    <style:style style:name="T6" style:family="text">
      <style:text-properties fo:font-weight="bold" officeooo:rsid="00afb596" style:font-weight-asian="bold" style:font-weight-complex="bold"/>
    </style:style>
    <style:style style:name="T7" style:family="text">
      <style:text-properties officeooo:rsid="00a88740"/>
    </style:style>
    <style:style style:name="T8" style:family="text">
      <style:text-properties officeooo:rsid="00ac3938"/>
    </style:style>
    <style:style style:name="T9" style:family="text">
      <style:text-properties officeooo:rsid="00ae28fb"/>
    </style:style>
    <style:style style:name="T10" style:family="text">
      <style:text-properties officeooo:rsid="00afb596"/>
    </style:style>
    <style:style style:name="T11" style:family="text">
      <style:text-properties officeooo:rsid="00b0ee5e"/>
    </style:style>
    <style:style style:name="T12" style:family="text">
      <style:text-properties officeooo:rsid="00b0fbdf"/>
    </style:style>
    <style:style style:name="T13" style:family="text">
      <style:text-properties officeooo:rsid="00b122d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>La Comisión de Cultura y Medios de Comunicación Social ha considerado el proyecto de ley <text:span text:style-name="T5">48832 </text:span><text:span text:style-name="T6">SEN – </text:span><text:span text:style-name="T11">45744 - JL</text:span><text:span text:style-name="T9"> del senador Pirola</text:span>, venido en revisión, por el cual <text:span text:style-name="T9">se incorpora como segundo párrafo del art</text:span><text:span text:style-name="T10">í</text:span><text:span text:style-name="T9">culo 2 de la Ley Nº 12484 (Bandera de la Provincia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9">28 de julio de 2022</text:span> obrante a fojas 0<text:span text:style-name="T9">8</text:span>, el que a continuación se transcribe:</text:p>
      <text:p text:style-name="P8"/>
      <text:p text:style-name="P13">LA LEGISLATURA DE LA PROVINCIA DE SANTA FE </text:p>
      <text:p text:style-name="P13">SANCIONA CON FUERZA DE</text:p>
      <text:p text:style-name="P14"><text:span text:style-name="T4">LEY</text:span>:</text:p>
      <text:p text:style-name="P11"/>
      <text:p text:style-name="P10"><text:span text:style-name="T4">ARTÍCULO 1 – </text:span><text:span text:style-name="T9">Incorporase como segundo párrafo del art</text:span><text:span text:style-name="T10">í</text:span><text:span text:style-name="T9">culo 2 de la Ley Nº 12484 el siguiente texto:</text:span></text:p>
      <text:p text:style-name="P12">“El Poder Ejecutivo proveerá banderas para su uso en los edificios públicos y las sustituirá en caso de desgaste, deterioro, suciedad o cuando se hayan cumplido dos (2) años de su primer izamiento”.</text:p>
      <text:p text:style-name="P10"/>
      <text:p text:style-name="P9"><text:span text:style-name="T4">ARTÍCULO 2 -</text:span> Comuníquese al Poder Ejecutivo.</text:p>
      <text:p text:style-name="P9"/>
      <text:p text:style-name="P15">Sala de la Comisión <text:span text:style-name="T12">en Zoom</text:span>, <text:span text:style-name="T9">31 de agosto</text:span><text:span text:style-name="T8"> </text:span><text:span text:style-name="T7">de</text:span> 2022.</text:p>
      <text:p text:style-name="P16">FIRMANTES: OLIVERA – DI STEFANO – BALAGUÉ – CIANCIO – <text:span text:style-name="T13">GHIONE - </text:span>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2M38S</meta:editing-duration>
    <meta:editing-cycles>18</meta:editing-cycles>
    <meta:generator>LibreOffice/7.3.4.2$Linux_X86_64 LibreOffice_project/30$Build-2</meta:generator>
    <dc:date>2022-08-31T12:31:26.044236231</dc:date>
    <meta:document-statistic meta:table-count="0" meta:image-count="1" meta:object-count="0" meta:page-count="1" meta:paragraph-count="16" meta:word-count="286" meta:character-count="1688" meta:non-whitespace-character-count="1409"/>
  </office:meta>
</office:document-meta>
</file>